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5a329" officeooo:paragraph-rsid="0005a329"/>
    </style:style>
    <style:style style:name="P2" style:family="paragraph" style:parent-style-name="Standard">
      <style:paragraph-properties fo:text-align="justify" style:justify-single-word="false"/>
      <style:text-properties officeooo:rsid="00085024" officeooo:paragraph-rsid="00085024"/>
    </style:style>
    <style:style style:name="P3" style:family="paragraph" style:parent-style-name="Standard">
      <style:paragraph-properties fo:text-align="justify" style:justify-single-word="false"/>
      <style:text-properties officeooo:rsid="0005a329" officeooo:paragraph-rsid="0005a329"/>
    </style:style>
    <style:style style:name="P4" style:family="paragraph" style:parent-style-name="Standard">
      <style:paragraph-properties fo:text-align="justify" style:justify-single-word="false"/>
      <style:text-properties officeooo:rsid="00085024" officeooo:paragraph-rsid="000a29ec"/>
    </style:style>
    <style:style style:name="T1" style:family="text">
      <style:text-properties officeooo:rsid="00087063"/>
    </style:style>
    <style:style style:name="T2" style:family="text">
      <style:text-properties officeooo:rsid="000a29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I ETAP</text:p>
      <text:p text:style-name="P1">1. <text:span text:style-name="T2">Kserokopia</text:span> orzeczenia o niepełnosprawności/stopniu niepełnosprawności lub orzeczenia równoważnego.</text:p>
      <text:p text:style-name="P1">2. Zaświadczenie lekarskie stwierdzające konieczność likwidacji barier architektonicznych.</text:p>
      <text:p text:style-name="P1">3. Udokumentowana podstawa prawna zameldowania w lokalu, w którym ma nastąpić likwidacja barier (własność, umowa najmu).</text:p>
      <text:p text:style-name="P4">4. Dowód osobisty do wglądu.</text:p>
      <text:p text:style-name="P1">II ETAP</text:p>
      <text:p text:style-name="P1">1. Kosztorys, pozwolenie na budowę (w koniecznych przypadkach).</text:p>
      <text:p text:style-name="P1">2. Zgoda właściciela budynku (w koniecznych przypadkach).</text:p>
      <text:p text:style-name="P1">3. Przyjęte pełnomocnictwo inwestora zastępczego (o ile dotyczy)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1T11:55:09.877000000</meta:creation-date>
    <dc:date>2024-01-02T12:37:57.133000000</dc:date>
    <meta:editing-duration>PT12M10S</meta:editing-duration>
    <meta:editing-cycles>5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9" meta:word-count="65" meta:character-count="538" meta:non-whitespace-character-count="481"/>
  </office:meta>
</office:document-meta>
</file>