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P2" style:family="paragraph" style:parent-style-name="Standard">
      <style:paragraph-properties fo:text-align="justify" style:justify-single-word="false"/>
      <style:text-properties officeooo:rsid="00085024" officeooo:paragraph-rsid="00085024"/>
    </style:style>
    <style:style style:name="P3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T1" style:family="text">
      <style:text-properties officeooo:rsid="00085024"/>
    </style:style>
    <style:style style:name="T2" style:family="text">
      <style:text-properties officeooo:rsid="000870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<text:span text:style-name="T2">Kserokopia</text:span> orzeczenia o niepełnosprawności/o stopniu niepełnosprawności lub orzeczenia równoważnego.</text:p>
      <text:p text:style-name="P1">2. Zaświadczenie lekarskie o celowości zakupu urządzeń (wraz z montażem) lub wykonania usług z zakresu likwidacji barier technicznych.</text:p>
      <text:p text:style-name="P1">3. Oferta cenowa</text:p>
      <text:p text:style-name="P2">4. Dowód osobisty do wglą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1:55:09.877000000</meta:creation-date>
    <dc:date>2024-01-02T12:01:44.092000000</dc:date>
    <meta:editing-duration>PT10M42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36" meta:character-count="281" meta:non-whitespace-character-count="249"/>
  </office:meta>
</office:document-meta>
</file>