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a329" officeooo:paragraph-rsid="0005a329"/>
    </style:style>
    <style:style style:name="P2" style:family="paragraph" style:parent-style-name="Standard">
      <style:paragraph-properties fo:text-align="justify" style:justify-single-word="false"/>
      <style:text-properties officeooo:rsid="0005a329" officeooo:paragraph-rsid="0005a329"/>
    </style:style>
    <style:style style:name="P3" style:family="paragraph" style:parent-style-name="Standard">
      <style:paragraph-properties fo:text-align="justify" style:justify-single-word="false"/>
      <style:text-properties officeooo:rsid="00085024" officeooo:paragraph-rsid="00085024"/>
    </style:style>
    <style:style style:name="T1" style:family="text">
      <style:text-properties officeooo:rsid="00076603"/>
    </style:style>
    <style:style style:name="T2" style:family="text">
      <style:text-properties officeooo:rsid="000850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. <text:span text:style-name="T2">Kserokopia</text:span> orzeczenia o niepełnosprawności/stopniu niepełnosprawności lub orzeczenia równoważnego.</text:p>
      <text:p text:style-name="P2">2. Oferta cenowa.</text:p>
      <text:p text:style-name="P2">3. Zaświadczenie lekarskie potwierdzające zasadność wniosku.</text:p>
      <text:p text:style-name="P3">4. Dowód osobisty do wgląd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1T11:55:09.877000000</meta:creation-date>
    <dc:date>2024-01-02T11:50:56.526000000</dc:date>
    <meta:editing-duration>PT8M42S</meta:editing-duration>
    <meta:editing-cycles>3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4" meta:word-count="23" meta:character-count="206" meta:non-whitespace-character-count="187"/>
  </office:meta>
</office:document-meta>
</file>