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329" officeooo:paragraph-rsid="0005a329"/>
    </style:style>
    <style:style style:name="T1" style:family="text">
      <style:text-properties officeooo:rsid="000766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Kserokopia orzeczenia o stopniu niepełnosprawności lub orzeczenia o niepełnosprawności.</text:p>
      <text:p text:style-name="P1">2. Wniosek lekarza o skierowanie na turnus rehabilitacyjny.</text:p>
      <text:p text:style-name="P1">3. Oświadczenie o niezatrudnieniu (dotyczy osób niepełnosprawnych uczących się od 16 do 24 <text:s/>roku życia).</text:p>
      <text:p text:style-name="P1">4. Legitymacja szkolna/studencka <text:s/>do wglądu lub zaświadczenie o pobieraniu nauki (dotyczy osób niepełnosprawnych uczących się od 16 do 24 roku życia).</text:p>
      <text:p text:style-name="P1"><text:span text:style-name="T1">5</text:span>. Dowód osobisty do wglądu.</text:p>
      <text:p text:style-name="P1"><text:span text:style-name="T1">6</text:span>. Oświadczenie dotyczące uczestnictwa opiekuna na turnusie rehabilitacyjn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2T11:21:23.998000000</dc:date>
    <meta:editing-duration>PT7M38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67" meta:character-count="509" meta:non-whitespace-character-count="445"/>
  </office:meta>
</office:document-meta>
</file>