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85024" officeooo:paragraph-rsid="00085024"/>
    </style:style>
    <style:style style:name="P3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T1" style:family="text">
      <style:text-properties officeooo:rsid="00087063"/>
    </style:style>
    <style:style style:name="T2" style:family="text">
      <style:text-properties officeooo:rsid="0009b30b"/>
    </style:style>
    <style:style style:name="T3" style:family="text">
      <style:text-properties officeooo:rsid="000a60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2">Kserokopia</text:span> orzeczenia o niepełnosprawności/stopniu niepełnosprawności lub orzeczenia równoważnego.</text:p>
      <text:p text:style-name="P1"><text:span text:style-name="T3">2</text:span>. Aktualne zaświadczenie lekarskie, zawierające informacje o niepełnosprawności, jeżeli rodzaj tej niepełnosprawności nie jest określony w orzeczeniu.</text:p>
      <text:p text:style-name="P1"><text:span text:style-name="T3">3</text:span>. Zaświadczenie lekarskie o konieczności korzystania z usług tłumacza języka migowego lub tłumacza przewodnika.</text:p>
      <text:p text:style-name="P2">4. Dowód osobisty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3T09:19:44.166000000</dc:date>
    <meta:editing-duration>PT13M23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5" meta:character-count="392" meta:non-whitespace-character-count="351"/>
  </office:meta>
</office:document-meta>
</file>