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-0.51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8pt" officeooo:paragraph-rsid="001f9782" style:font-name-asian="Malgun Gothic Semilight" style:font-size-asian="8pt" style:font-name-complex="Times New Roman1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officeooo:paragraph-rsid="001f9782" style:font-size-asian="10pt" style:font-name-complex="Calibri" style:font-size-complex="10pt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f9782"/>
    </style:style>
    <style:style style:name="P4" style:family="paragraph" style:parent-style-name="Normal_20__28_Web_29_" style:master-page-name="">
      <loext:graphic-properties draw:fill="none"/>
      <style:paragraph-properties fo:margin-left="0cm" fo:margin-right="0cm" fo:margin-top="0cm" fo:margin-bottom="1.058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1f97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.101cm" fo:margin-top="0cm" fo:margin-bottom="1.058cm" style:contextual-spacing="false" fo:line-height="150%" fo:text-align="center" style:justify-single-word="false" fo:hyphenation-ladder-count="no-limit" fo:text-indent="0cm" style:auto-text-indent="false" style:page-number="auto" fo:background-color="transparent"/>
      <style:text-properties officeooo:paragraph-rsid="001f97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officeooo:paragraph-rsid="001f9782" style:font-size-asian="10pt" style:font-size-complex="10pt"/>
    </style:style>
    <style:style style:name="P7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/>
      <style:text-properties officeooo:paragraph-rsid="001f9782"/>
    </style:style>
    <style:style style:name="P8" style:family="paragraph" style:parent-style-name="List_20_Paragraph" style:list-style-name="WWNum1">
      <style:paragraph-properties fo:margin-left="0cm" fo:margin-right="-0.51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8pt" officeooo:paragraph-rsid="001f9782" style:font-name-asian="Malgun Gothic Semilight" style:font-size-asian="8pt" style:font-name-complex="Times New Roman1" style:font-size-complex="8pt" style:language-complex="ar" style:country-complex="SA"/>
    </style:style>
    <style:style style:name="P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Arial1" fo:font-size="8pt" officeooo:paragraph-rsid="001f9782" style:font-name-asian="Malgun Gothic Semilight" style:font-size-asian="8pt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fo:font-style="normal" fo:font-weight="normal" officeooo:rsid="0021684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font-name="Arial1" fo:font-size="10pt" fo:font-style="normal" fo:font-weight="normal" officeooo:rsid="0084e73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font-name="Arial1" fo:font-size="10pt" fo:font-style="normal" fo:font-weight="normal" officeooo:rsid="00a48ef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Arial1" fo:font-size="10pt" fo:font-style="normal" fo:font-weight="normal" officeooo:rsid="00915ef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style:font-name="Arial1" fo:font-size="10pt" fo:font-style="normal" fo:font-weight="normal" officeooo:rsid="0086a2f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font-name="Arial1" fo:font-size="10pt" fo:font-style="normal" fo:font-weight="bold" style:font-size-asian="10pt" style:font-style-asian="normal" style:font-weight-asian="bold" style:font-name-complex="Calibri" style:font-size-complex="10pt"/>
    </style:style>
    <style:style style:name="T7" style:family="text">
      <style:text-properties style:font-name="Arial1" fo:font-size="10pt" fo:font-style="normal" fo:font-weight="bold" officeooo:rsid="00915ef7" style:font-size-asian="10pt" style:font-style-asian="normal" style:font-weight-asian="bold" style:font-name-complex="Calibri" style:font-size-complex="10pt"/>
    </style:style>
    <style:style style:name="T8" style:family="text">
      <style:text-properties style:font-name="Arial1" fo:font-size="10pt" fo:font-style="normal" fo:font-weight="bold" officeooo:rsid="0086a2fa" style:font-size-asian="10pt" style:font-style-asian="normal" style:font-weight-asian="bold" style:font-name-complex="Calibri" style:font-size-complex="10pt"/>
    </style:style>
    <style:style style:name="T9" style:family="text">
      <style:text-properties style:font-name="Arial1" fo:font-size="10pt" fo:font-style="normal" style:font-size-asian="10pt" style:font-style-asian="normal" style:font-name-complex="Calibri" style:font-size-complex="10pt"/>
    </style:style>
    <style:style style:name="T10" style:family="text">
      <style:text-properties style:font-name="Arial1" fo:font-size="10pt" fo:font-style="normal" officeooo:rsid="0084e73c" style:font-size-asian="10pt" style:font-style-asian="normal" style:font-name-complex="Calibri" style:font-size-complex="10pt"/>
    </style:style>
    <style:style style:name="T11" style:family="text">
      <style:text-properties style:font-name="Arial1" fo:font-size="10pt" fo:font-style="normal" officeooo:rsid="00b13ec7" style:font-size-asian="10pt" style:font-style-asian="normal" style:font-name-complex="Calibri" style:font-size-complex="10pt"/>
    </style:style>
    <style:style style:name="T12" style:family="text">
      <style:text-properties style:font-name="Arial1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style:font-style-complex="normal"/>
    </style:style>
    <style:style style:name="T13" style:family="text">
      <style:text-properties style:font-name="Arial1" fo:font-size="10pt" style:font-size-asian="10pt" style:font-name-complex="Calibri" style:font-size-complex="10pt"/>
    </style:style>
    <style:style style:name="T14" style:family="text">
      <style:text-properties style:font-name="Arial1" fo:font-size="10pt" officeooo:rsid="0084e73c" style:font-size-asian="10pt" style:font-name-complex="Calibri" style:font-size-complex="10pt"/>
    </style:style>
    <style:style style:name="T15" style:family="text">
      <style:text-properties style:font-name="Arial1" fo:font-size="10pt" fo:font-style="italic" style:font-size-asian="10pt" style:font-style-asian="italic" style:font-name-complex="Calibri" style:font-size-complex="10pt" style:font-style-complex="italic"/>
    </style:style>
    <style:style style:name="T16" style:family="text">
      <style:text-properties style:font-name-complex="Calibri"/>
    </style:style>
    <style:style style:name="T17" style:family="text">
      <style:text-properties officeooo:rsid="0084e73c" style:font-name-complex="Calibri"/>
    </style:style>
    <style:style style:name="T18" style:family="text">
      <style:text-properties officeooo:rsid="00915ef7" style:font-name-complex="Calibri"/>
    </style:style>
    <style:style style:name="T19" style:family="text">
      <style:text-properties officeooo:rsid="008e6d3b" style:font-name-complex="Calibri"/>
    </style:style>
    <style:style style:name="T20" style:family="text">
      <style:text-properties officeooo:rsid="00b16e5c" style:font-name-complex="Calibri"/>
    </style:style>
    <style:style style:name="T21" style:family="text">
      <style:text-properties officeooo:rsid="0086a2fa" style:font-name-complex="Calibri"/>
    </style:style>
    <style:style style:name="T22" style:family="text">
      <style:text-properties fo:color="#000000" loext:opacity="100%" fo:font-style="normal" style:font-style-asian="normal" style:font-name-complex="Calibri" style:font-style-complex="normal"/>
    </style:style>
    <style:style style:name="T23" style:family="text">
      <style:text-properties fo:color="#000000" loext:opacity="100%" fo:font-style="normal" style:font-name-asian="Times New Roman1" style:language-asian="pl" style:country-asian="PL" style:font-style-asian="normal" style:font-name-complex="Calibri" style:font-style-complex="normal"/>
    </style:style>
    <style:style style:name="T24" style:family="text">
      <style:text-properties fo:color="#00000a" loext:opacity="100%" fo:language="pl" fo:country="PL" fo:font-style="normal" style:letter-kerning="false" style:font-name-asian="Times New Roman1" style:language-asian="pl" style:country-asian="PL" style:font-style-asian="normal" style:font-name-complex="Calibri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6">Klauzula informacyjna w ramach </text:span></text:span><text:bookmark-start text:name="_Hlk68695840"/><text:span text:style-name="Emphasis"><text:span text:style-name="T6">Programu „Asystent osobisty osoby </text:span></text:span><text:span text:style-name="Emphasis"><text:span text:style-name="T7">z</text:span></text:span><text:span text:style-name="Emphasis"><text:span text:style-name="T6"> niepełnosprawn</text:span></text:span><text:bookmark-end text:name="_Hlk68695840"/><text:span text:style-name="Emphasis"><text:span text:style-name="T7">ością</text:span></text:span><text:span text:style-name="Emphasis"><text:span text:style-name="T6">” </text:span></text:span><text:span text:style-name="Emphasis"><text:span text:style-name="T7">dla Jednostek Samorządu Terytorialnego</text:span></text:span><text:span text:style-name="Emphasis"><text:span text:style-name="T6"> – edycja 202</text:span></text:span><text:span text:style-name="Emphasis"><text:span text:style-name="T8">4</text:span></text:span></text:p>
      <text:p text:style-name="P4"><text:span text:style-name="T13">Zgodnie z art. 13 i art.14 rozporządzenia Parlamentu Europejskiego i Rady (UE) 2016/679 <text:line-break/>z dnia 27 kwietnia 2016 r. w sprawie och</text:span><text:bookmark text:name="_GoBack2"/><text:span text:style-name="T13">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9">y, że:</text:span></text:span></text:p>
      <text:p text:style-name="P3"><text:span text:style-name="Emphasis"><text:span text:style-name="T10">1. </text:span></text:span><text:span text:style-name="T13">Administratorem danych osobowych jest </text:span><text:span text:style-name="Emphasis"><text:span text:style-name="T9">Miejski Ośrodek Pomocy Rodzinie <text:s/>w Piekarach Śląskich <text:s text:c="3"/></text:span></text:span><text:span text:style-name="Emphasis"><text:span text:style-name="T11"><text:s text:c="12"/></text:span></text:span><text:span text:style-name="Emphasis"><text:span text:style-name="T9">z siedzibą przy ul. Biskupa Nankera 103, 41-949 Piekary Śląskie, (nr tel.: 32 288 35 74, adres e-mail: </text:span></text:span><text:a xlink:type="simple" xlink:href="mailto:biuro@mopr.piekary.pl" text:style-name="Internet_20_link" text:visited-style-name="Visited_20_Internet_20_Link"><text:span text:style-name="Internet_20_link"><text:span text:style-name="T15">biuro@mopr.piekary.pl</text:span></text:span></text:a><text:span text:style-name="Emphasis"><text:span text:style-name="T9">), reprezentowany przez Dyrektora – Macieja Gazdę</text:span></text:span></text:p>
      <text:p text:style-name="P3"><text:span text:style-name="Emphasis"><text:span text:style-name="T10">2. </text:span></text:span><text:span text:style-name="T13">We wszystkich sprawach dotyczących ochrony danych osobowych, mają Państwo prawo kontaktować się z naszym Inspektorem Ochrony Danych na adres e-mail: </text:span><text:a xlink:type="simple" xlink:href="mailto:ido@mopr.piekary.pl" text:style-name="Internet_20_link" text:visited-style-name="Visited_20_Internet_20_Link"><text:span text:style-name="Internet_20_link"><text:span text:style-name="T12">iod@mopr.piekary.pl</text:span></text:span></text:a></text:p>
      <text:list text:style-name="WWNum13">
        <text:list-header>
          <text:p text:style-name="P6"><text:bookmark text:name="__DdeLink__182_30542706"/><text:span text:style-name="T17">3. </text:span><text:span text:style-name="T16">Celem przetwarzania danych osobowych jest realizacja Programu Ministra Rodziny i Polityki Społecznej „Asystent osobisty osoby </text:span><text:span text:style-name="T18">z </text:span><text:span text:style-name="T16">niepełnospraw</text:span><text:span text:style-name="T18">nością</text:span><text:span text:style-name="T16">” </text:span><text:span text:style-name="T18">dla Jednostek Samorządu Terytorialnego</text:span><text:span text:style-name="T16"> – edycja 202</text:span><text:span text:style-name="T19">4</text:span><text:span text:style-name="T16">, <text:s/>w tym rozliczenie otrzymanych środków z Funduszu Solidarnościowego.</text:span></text:p>
          <text:p text:style-name="P6"><text:span text:style-name="T17">4. </text:span><text:span text:style-name="T16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<text:s text:c="2"/></text:span><text:span text:style-name="T20"><text:s text:c="12"/></text:span><text:span text:style-name="T16">z Programu Ministra Rodziny i Polityki Społecznej „Asystent osobisty osoby </text:span><text:span text:style-name="T18">z</text:span><text:span text:style-name="T16"> niepełnosprawn</text:span><text:span text:style-name="T18">ością</text:span><text:span text:style-name="T16">” </text:span><text:span text:style-name="T18">dla Jednostek Samorządu Terytorialnego </text:span><text:span text:style-name="T16">– edycja 202</text:span><text:span text:style-name="T21">4</text:span><text:span text:style-name="T16">, przyjętego na podstawie ustawy z dnia 23 października 2018 r. o Funduszu Solidarnościowym (Dz. U. z 2020 r. poz. 1787).</text:span></text:p>
          <text:p text:style-name="P6"><text:span text:style-name="T17">5. </text:span><text:span text:style-name="T16">Dane osobowe będą przechowywane przez okres przewidziany w przepisach dotyczących przechowywania i archiwizacji dokumentacji, tj. przez 10 lat, licząc od końca roku kalendarzowego, w którym rozpatrzono wniosek.</text:span></text:p>
          <text:p text:style-name="P6"><text:span text:style-name="T17">6. </text:span><text:span text:style-name="T16">Źródłem pochodzenia danych osobowych mogą być wnioskodawcy, tj. osoby niepełnosprawne, rodzice <text:s text:c="2"/></text:span><text:span text:style-name="T20"><text:s text:c="15"/></text:span><text:span text:style-name="T16">i opiekunowie osób niepełnosprawnych oraz osoby zatrudnione/świadczące/realizujące usługi asystenta.</text:span></text:p>
          <text:p text:style-name="P6"><text:span text:style-name="T17">7. </text:span><text:span text:style-name="T16">Odbiorcami Pani/Pana danych osobowych są podmioty uprawnione do ujawnienia im danych na mocy przepisów prawa oraz podmioty realizujące świadczenie w imieniu administratora na podstawie umów cywilnoprawnych. Dane osób fizycznych przetwarzane przez</text:span><text:span text:style-name="T22"> </text:span><text:span text:style-name="T23">Miejski Ośrodek Pomocy Rodzinie w Piekarach Śląskich</text:span><text:span text:style-name="T16"> w szczególności dane osób świadczących/realizujących usługi asystenta na rzecz uczestników Programu lub opiekunów prawnych mogą być udostępniane Ministrowi Rodziny i Polityki Społecznej lub </text:span><text:span text:style-name="T24">Wojewodzie Śląskiemu</text:span><text:span text:style-name="T16"> m.in. do celów sprawozdawczych czy kontrolnych.</text:span></text:p>
          <text:p text:style-name="P7"><text:span text:style-name="T14">8. </text:span><text:span text:style-name="T13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3">kancelaria@uodo.gov.pl</text:span></text:span></text:a><text:span text:style-name="T13">). </text:span></text:p>
        </text:list-header>
      </text:list>
      <text:p text:style-name="P2"><text:soft-page-break/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text:style-name="WWNum1">
        <text:list-header>
          <text:p text:style-name="P8"><text:span text:style-name="Emphasis"><text:span text:style-name="T2">9. </text:span></text:span><text:span text:style-name="Emphasis"><text:span text:style-name="T1">Podanie danych osobowych w zakresie wynikającym z Karty zgłoszenia do Programu „Asystent </text:span></text:span><text:span text:style-name="Emphasis"><text:span text:style-name="T3">osobisty</text:span></text:span></text:p>
          <text:p text:style-name="P9"><text:span text:style-name="Emphasis"><text:span text:style-name="T1">osoby </text:span></text:span><text:span text:style-name="Emphasis"><text:span text:style-name="T4">z </text:span></text:span><text:span text:style-name="Emphasis"><text:span text:style-name="T1">niepełnosprawn</text:span></text:span><text:span text:style-name="Emphasis"><text:span text:style-name="T4">ością</text:span></text:span><text:span text:style-name="Emphasis"><text:span text:style-name="T1">” </text:span></text:span><text:span text:style-name="Emphasis"><text:span text:style-name="T4">dla Jednostek Samorządu Terytorialnego</text:span></text:span><text:span text:style-name="Emphasis"><text:span text:style-name="T1"> – edycja 202</text:span></text:span><text:span text:style-name="Emphasis"><text:span text:style-name="T5">4</text:span></text:span><text:span text:style-name="Emphasis"><text:span text:style-name="T1"> lub realizacji</text:span></text:span><text:span text:style-name="Emphasis"><text:span text:style-name="T3"> </text:span></text:span><text:span text:style-name="Emphasis"><text:span text:style-name="T1">Programu jest dobrowolne, jednak niezbędne do wzięcia udziału w Programie. </text:span></text:span></text:p>
        </text:list-header>
      </text:list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5:22:01.840000000</meta:creation-date>
    <dc:date>2024-01-15T15:24:13.041000000</dc:date>
    <meta:editing-duration>PT2M11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13" meta:word-count="548" meta:character-count="4172" meta:non-whitespace-character-count="3580"/>
  </office:meta>
</office:document-meta>
</file>